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style:font-name="Ubuntu" fo:font-size="9pt" style:font-name-asian="Ubuntu1" style:font-size-asian="9pt" style:font-name-complex="Ubuntu1" style:font-size-complex="9pt"/>
    </style:style>
    <style:style style:name="T2" style:family="text"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T3" style:family="text">
      <style:text-properties style:font-name="Ubuntu" fo:font-size="9pt" fo:font-style="italic" style:font-name-asian="Ubuntu1" style:font-size-asian="9pt" style:font-style-asian="italic" style:font-name-complex="Ubuntu1" style:font-size-complex="9pt"/>
    </style:style>
    <style:style style:name="T4" style:family="text">
      <style:text-properties fo:color="#ff0000" style:font-name="Ubuntu" fo:font-size="9pt" fo:font-weight="bold" style:font-name-asian="Ubuntu1" style:font-size-asian="9pt" style:font-weight-asian="bold" style:font-name-complex="Ubuntu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0 Start </text:span><text:span text:style-name="T2">Union Ave</text:span><text:span text:style-name="T1"> &amp; </text:span><text:span text:style-name="T2">Emerson Ave</text:span></text:p>
      <text:p text:style-name="Standard"><text:span text:style-name="T1"><text:s text:c="3"/>Run West on </text:span><text:span text:style-name="T2">Union Ave</text:span><text:span text:style-name="T1"> (away from </text:span><text:span text:style-name="T2">Rt.13</text:span><text:span text:style-name="T1">)</text:span></text:p>
      <text:p text:style-name="Standard"><text:span text:style-name="T1"><text:s text:c="3"/>Veer left on </text:span><text:span text:style-name="T2">Monitor Ct</text:span></text:p>
      <text:p text:style-name="Standard"><text:span text:style-name="T1"><text:s text:c="3"/>Left onto </text:span><text:span text:style-name="T2">West London Ave</text:span></text:p>
      <text:p text:style-name="Standard"><text:span text:style-name="T1"><text:s text:c="3"/>Right onto </text:span><text:span text:style-name="T2">Boston Ave</text:span></text:p>
      <text:p text:style-name="Standard"><text:span text:style-name="T1"><text:s text:c="3"/>Left onto </text:span><text:span text:style-name="T2">Hickory Ln</text:span></text:p>
      <text:p text:style-name="Standard"><text:span text:style-name="T1"><text:s text:c="3"/>Right onto </text:span><text:span text:style-name="T2">N Division St</text:span></text:p>
      <text:p text:style-name="Standard"><text:span text:style-name="T1"><text:s text:c="3"/>Right onto </text:span><text:span text:style-name="T2">New York Ave</text:span></text:p>
      <text:p text:style-name="Standard"><text:span text:style-name="T1"><text:s text:c="3"/>Follow to end and take sharp left</text:span></text:p>
      <text:p text:style-name="Standard"><text:span text:style-name="T1">1 Follow street onto </text:span><text:span text:style-name="T2">Lakeside Dr</text:span></text:p>
      <text:p text:style-name="Standard"><text:span text:style-name="T1"><text:s text:c="3"/>Left onto </text:span><text:span text:style-name="T2">Ferndale Rd</text:span></text:p>
      <text:p text:style-name="Standard"><text:span text:style-name="T1"><text:s text:c="3"/>Right onto </text:span><text:span text:style-name="T2">W Philadelphia Ave</text:span></text:p>
      <text:p text:style-name="Standard"><text:span text:style-name="T1"><text:s text:c="3"/>Right onto </text:span><text:span text:style-name="T2">N Division St</text:span></text:p>
      <text:p text:style-name="Standard"><text:span text:style-name="T1"><text:s text:c="3"/>Right onto </text:span><text:span text:style-name="T2">Oakdale Rd</text:span></text:p>
      <text:p text:style-name="Standard"><text:span text:style-name="T1"><text:s text:c="3"/>Follow </text:span><text:span text:style-name="T2">Oakdale Rd</text:span><text:span text:style-name="T1"> around until it ends at </text:span><text:span text:style-name="T2">Isabella St</text:span></text:p>
      <text:p text:style-name="Standard"><text:span text:style-name="T1"><text:s text:c="3"/>Cross over </text:span><text:span text:style-name="T2">Isabella St</text:span><text:span text:style-name="T1"> onto </text:span><text:span text:style-name="T2">Park Ave</text:span></text:p>
      <text:p text:style-name="Standard"><text:span text:style-name="T1"><text:s text:c="3"/>Follow </text:span><text:span text:style-name="T2">Park Ave</text:span><text:span text:style-name="T1"> to the "T" at </text:span><text:span text:style-name="T2">W Chestnut St</text:span><text:span text:style-name="T1"> &amp; take a right</text:span></text:p>
      <text:p text:style-name="Standard"><text:span text:style-name="T1"><text:s text:c="3"/>Left onto </text:span><text:span text:style-name="T2">Mill St</text:span><text:span text:style-name="T1">.</text:span></text:p>
      <text:p text:style-name="Standard"><text:span text:style-name="T1">2 Left onto </text:span><text:span text:style-name="T2">Lemmon Hill Ln</text:span></text:p>
      <text:p text:style-name="Standard"><text:span text:style-name="T1"><text:s text:c="3"/>Left onto </text:span><text:span text:style-name="T2">Rt.50</text:span><text:span text:style-name="T1"> - </text:span><text:span text:style-name="T2">Ocean Gateway</text:span><text:span text:style-name="T1"> (</text:span><text:span text:style-name="T4">USE SIDEWALK</text:span><text:span text:style-name="T1">)</text:span></text:p>
      <text:p text:style-name="Standard"><text:span text:style-name="T1"><text:s text:c="3"/>Go past the church, take a quick left then a quick right onto </text:span><text:span text:style-name="T2">Broad St.</text:span><text:span text:style-name="T1"> (</text:span><text:span text:style-name="T2">BLM Blvd.</text:span><text:span text:style-name="T1">)</text:span></text:p>
      <text:p text:style-name="Standard"><text:span text:style-name="T1"><text:s text:c="3"/>Right onto </text:span><text:span text:style-name="T2">Rt.13</text:span><text:span text:style-name="T1"> - </text:span><text:span text:style-name="T2">N Salisbury Blvd</text:span><text:span text:style-name="T1">. (</text:span><text:span text:style-name="T4">USE CROSSWALKS</text:span><text:span text:style-name="T1"> &amp; </text:span><text:span text:style-name="T4">SIDEWALKS</text:span><text:span text:style-name="T1">)</text:span></text:p>
      <text:p text:style-name="Standard"><text:span text:style-name="T1"><text:s text:c="3"/>Continue past </text:span><text:span text:style-name="T2">Calvert St</text:span><text:span text:style-name="T1">., </text:span><text:span text:style-name="T2">E Main St</text:span><text:span text:style-name="T1">., </text:span><text:span text:style-name="T2">E Market St</text:span><text:span text:style-name="T1">., &amp; the Riverwalk north bank entrance</text:span></text:p>
      <text:p text:style-name="Standard"><text:span text:style-name="T1"><text:s text:c="3"/>Take a right at the Riverwalk Amphitheater sign onto the south bank Riverwalk entrance</text:span></text:p>
      <text:p text:style-name="Standard"><text:span text:style-name="T1"><text:s text:c="3"/>Follow the south bank of the Riverwalk to the footbridge</text:span></text:p>
      <text:p text:style-name="Standard"><text:soft-page-break/><text:span text:style-name="T1"><text:s text:c="3"/>Cross the footbridge and at the end take a left onto the north bank of </text:span><text:span text:style-name="T3">Riverwalk</text:span></text:p>
      <text:p text:style-name="Standard"><text:span text:style-name="T1"><text:s text:c="3"/>Follow onto the north bank </text:span><text:span text:style-name="T3">Riverwalk</text:span><text:span text:style-name="T1"> to </text:span><text:span text:style-name="T2">Market St</text:span></text:p>
      <text:p text:style-name="Standard"><text:span text:style-name="T1">3 Left onto </text:span><text:span text:style-name="T2">Market St</text:span></text:p>
      <text:p text:style-name="Standard"><text:span text:style-name="T1"><text:s text:c="3"/>Follow </text:span><text:span text:style-name="T2">Market St</text:span><text:span text:style-name="T1"> past </text:span><text:span text:style-name="T3">Market Street Inn</text:span><text:span text:style-name="T1">, cross </text:span><text:span text:style-name="T2">Circle Ave</text:span><text:span text:style-name="T1"> and continue onto the </text:span><text:span text:style-name="T3">Riverwalk</text:span></text:p>
      <text:p text:style-name="Standard"><text:span text:style-name="T1"><text:s text:c="3"/>Go past the </text:span><text:span text:style-name="T3">Edible Garden</text:span><text:span text:style-name="T1"> on the </text:span><text:span text:style-name="T3">Riverwalk</text:span><text:span text:style-name="T1"> to </text:span><text:span text:style-name="T2">Mill St</text:span></text:p>
      <text:p text:style-name="Standard"><text:span text:style-name="T1"><text:s text:c="3"/>Right onto </text:span><text:span text:style-name="T2">Mill St</text:span></text:p>
      <text:p text:style-name="Standard"><text:span text:style-name="T1"><text:s text:c="3"/>Right onto </text:span><text:span text:style-name="T2">W Main St</text:span><text:span text:style-name="T1"> (</text:span><text:span text:style-name="T3">The Boulevard</text:span><text:span text:style-name="T1">)</text:span></text:p>
      <text:p text:style-name="Standard"><text:span text:style-name="T1"><text:s text:c="3"/>Left onto </text:span><text:span text:style-name="T2">Rt.13</text:span><text:span text:style-name="T1"> - </text:span><text:span text:style-name="T2">N Salisbury Blvd</text:span></text:p>
      <text:p text:style-name="Standard"><text:span text:style-name="T1"><text:s text:c="3"/>Left onto </text:span><text:span text:style-name="T2">Broad St</text:span><text:span text:style-name="T1"> (BLM Blvd) and a quick right onto </text:span><text:span text:style-name="T2">Ellen St</text:span></text:p>
      <text:p text:style-name="Standard"><text:span text:style-name="T1">4 Quick left into </text:span><text:span text:style-name="T3">Chipman Boundless Playground</text:span><text:span text:style-name="T1">. Follow playground paved path to </text:span><text:span text:style-name="T2">Poplar Hill Ave</text:span></text:p>
      <text:p text:style-name="Standard"><text:span text:style-name="T1"><text:s text:c="3"/>Right onto </text:span><text:span text:style-name="T2">Poplar Hill Ave</text:span></text:p>
      <text:p text:style-name="Standard"><text:span text:style-name="T1"><text:s text:c="3"/>Left onto </text:span><text:span text:style-name="T2">Elizabeth St</text:span></text:p>
      <text:p text:style-name="Standard"><text:span text:style-name="T1"><text:s text:c="3"/>Right onto </text:span><text:span text:style-name="T2">N Division St</text:span><text:span text:style-name="T1"> and follow to end</text:span></text:p>
      <text:p text:style-name="Standard"><text:span text:style-name="T1"><text:s text:c="3"/>At end of </text:span><text:span text:style-name="T2">N Division St</text:span><text:span text:style-name="T1"> follow sidewalk onto </text:span><text:span text:style-name="T2">Rt.13 </text:span><text:span text:style-name="T1">-</text:span><text:span text:style-name="T2"> N Salisbury Blvd</text:span><text:span text:style-name="T1">, past the gas station</text:span></text:p>
      <text:p text:style-name="Standard"><text:span text:style-name="T1">5 Left onto </text:span><text:span text:style-name="T2">Bridgeview St</text:span></text:p>
      <text:p text:style-name="Standard"><text:span text:style-name="T1"><text:s text:c="3"/>Right onto </text:span><text:span text:style-name="T2">Westchester St</text:span><text:span text:style-name="T1"> follow </text:span><text:span text:style-name="T2">Westchester St</text:span><text:span text:style-name="T1"> until you come to </text:span><text:span text:style-name="T2">Talbot St</text:span></text:p>
      <text:p text:style-name="Standard"><text:span text:style-name="T1"><text:s text:c="3"/>Soft left onto </text:span><text:span text:style-name="T2">Talbot St</text:span></text:p>
      <text:p text:style-name="Standard"><text:span text:style-name="T1"><text:s text:c="3"/>Right onto </text:span><text:span text:style-name="T2">Emerson Ave</text:span></text:p>
      <text:p text:style-name="Standard"><text:span text:style-name="T1"><text:s text:c="3"/>Left onto </text:span><text:span text:style-name="T2">Deers Head Hospital Rd</text:span><text:span text:style-name="T1"> &amp; follow to the </text:span><text:span text:style-name="T3">paved nature path</text:span><text:span text:style-name="T1"> (on your left)</text:span></text:p>
      <text:p text:style-name="Standard"><text:span text:style-name="T1">6 Veer left onto the paved path &amp; follow the path past the “V” point patio area</text:span></text:p>
      <text:p text:style-name="Standard"><text:span text:style-name="T1"><text:s text:c="3"/>Veer right onto the next path that will direct you toward the front of the main building</text:span></text:p>
      <text:p text:style-name="Standard"><text:span text:style-name="T1"><text:s text:c="3"/>Once you exit the nature path, go past the main hospital building back to </text:span><text:span text:style-name="T2">Deers Head Hospital Rd</text:span></text:p>
      <text:p text:style-name="Standard"><text:span text:style-name="T1"><text:s text:c="3"/>Follow </text:span><text:span text:style-name="T2">Deers Head Hospital Rd</text:span><text:span text:style-name="T1"> back to </text:span><text:span text:style-name="T2">Emerson Ave</text:span></text:p>
      <text:p text:style-name="Standard"><text:span text:style-name="T1"><text:s text:c="3"/>Right onto </text:span><text:span text:style-name="T2">Emerson Ave</text:span></text:p>
      <text:p text:style-name="Standard"><text:span text:style-name="T1">7 </text:span><text:span text:style-name="T2">FINISH Union Ave </text:span><text:span text:style-name="T1">&amp;</text:span><text:span text:style-name="T2"> Emerson A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0" meta:word-count="444" meta:character-count="2417" meta:non-whitespace-character-count="1897"/>
    <meta:generator>LibreOfficeDev/6.0.5.2$Linux_X86_64 LibreOffice_project/</meta:generator>
  </office:meta>
</office:document-meta>
</file>